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3"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9" style:family="table-column">
      <style:table-column-properties style:column-width="1.4326in"/>
    </style:style>
    <style:style style:name="TableColumn10" style:family="table-column">
      <style:table-column-properties style:column-width="1.3909in"/>
    </style:style>
    <style:style style:name="TableColumn11" style:family="table-column">
      <style:table-column-properties style:column-width="2.3625in"/>
    </style:style>
    <style:style style:name="TableColumn12" style:family="table-column">
      <style:table-column-properties style:column-width="1.4604in"/>
    </style:style>
    <style:style style:name="Table8" style:family="table">
      <style:table-properties style:width="6.6465in" style:rel-width="103.3%" fo:margin-left="0in" table:align="center"/>
    </style:style>
    <style:style style:name="TableRow13" style:family="table-row">
      <style:table-row-properties style:min-row-height="0.0194in"/>
    </style:style>
    <style:style style:name="TableCell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22" style:family="table-row">
      <style:table-row-properties style:min-row-height="0.5347in"/>
    </style:style>
    <style:style style:name="TableCell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0.5347in"/>
    </style:style>
    <style:style style:name="P3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1" style:family="table-row">
      <style:table-row-properties style:min-row-height="0.5347in"/>
    </style:style>
    <style:style style:name="P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1" style:family="table-row">
      <style:table-row-properties style:min-row-height="0.5347in"/>
    </style:style>
    <style:style style:name="P5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5347in"/>
    </style:style>
    <style:style style:name="P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70" style:family="table-row">
      <style:table-row-properties style:min-row-height="0.5347in"/>
    </style:style>
    <style:style style:name="P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5"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86" style:parent-style-name="內文" style:family="paragraph">
      <style:paragraph-properties fo:text-align="center" fo:margin-bottom="0.127in"/>
      <style:text-properties style:font-name="標楷體" style:font-name-asian="標楷體" fo:font-size="18pt" style:font-size-asian="18pt" style:font-size-complex="18pt"/>
    </style:style>
    <style:style style:name="P87" style:parent-style-name="內文" style:list-style-name="LFO1"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91" style:family="table-column">
      <style:table-column-properties style:column-width="1.4312in"/>
    </style:style>
    <style:style style:name="TableColumn92" style:family="table-column">
      <style:table-column-properties style:column-width="1.6458in"/>
    </style:style>
    <style:style style:name="TableColumn93" style:family="table-column">
      <style:table-column-properties style:column-width="0.6972in"/>
    </style:style>
    <style:style style:name="TableColumn94" style:family="table-column">
      <style:table-column-properties style:column-width="0.8576in"/>
    </style:style>
    <style:style style:name="TableColumn95" style:family="table-column">
      <style:table-column-properties style:column-width="1.2861in"/>
    </style:style>
    <style:style style:name="Table90" style:family="table">
      <style:table-properties style:width="5.918in" fo:margin-left="0in" table:align="left"/>
    </style:style>
    <style:style style:name="TableRow96" style:family="table-row">
      <style:table-row-properties style:row-height="0.5513in"/>
    </style:style>
    <style:style style:name="TableCell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row-height="0.7875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font-size="14pt" style:font-size-asian="14pt" style:font-size-complex="14pt"/>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TableRow114" style:family="table-row">
      <style:table-row-properties style:row-height="0.5513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 style:family="table-row">
      <style:table-row-properties style:row-height="1.3569in"/>
    </style:style>
    <style:style style:name="TableCell1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A6A6A6" fo:font-size="14pt" style:font-size-asian="14pt" style:font-size-complex="14pt"/>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50%" fo:margin-left="0.39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彰化縣立二林高中113學年度</text:p>
      <text:p text:style-name="P2">國小身心障礙學生轉銜參觀暨體驗活動實施計畫</text:p>
      <text:p text:style-name="P3">一、目的：為協助國小身心障礙學生順利轉銜至中等教育階段，使家長了解中等教育階段學校集中式特殊教育班及分散式資源班的實施與運作和相關就學資訊，讓國小身心障礙學生及其家長了解本校教學、校園環境與相關特教服務。</text:p>
      <text:p text:style-name="P4">二、時間：113年9月26日(四)下午14：00至15：30。</text:p>
      <text:p text:style-name="P5">三、地點：彰化縣立二林高中特教班教室、學習中心。</text:p>
      <text:p text:style-name="P6">四、參加對象：國小身心障礙學生、家長及教師。<text:s/></text:p>
      <text:p text:style-name="P7">五、活動行程與內容：</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活動日期</text:p>
          </table:table-cell>
          <table:table-cell table:style-name="TableCell16">
            <text:p text:style-name="P17">時間</text:p>
          </table:table-cell>
          <table:table-cell table:style-name="TableCell18">
            <text:p text:style-name="P19">活動行程與內容</text:p>
          </table:table-cell>
          <table:table-cell table:style-name="TableCell20">
            <text:p text:style-name="P21">場地</text:p>
          </table:table-cell>
        </table:table-row>
        <table:table-row table:style-name="TableRow22">
          <table:table-cell table:style-name="TableCell23" table:number-rows-spanned="6">
            <text:p text:style-name="P24">113年9月26日(四)</text:p>
          </table:table-cell>
          <table:table-cell table:style-name="TableCell25">
            <text:p text:style-name="P26">14:00~14:10</text:p>
          </table:table-cell>
          <table:table-cell table:style-name="TableCell27">
            <text:p text:style-name="P28">報到、領取資料</text:p>
          </table:table-cell>
          <table:table-cell table:style-name="TableCell29">
            <text:p text:style-name="P30"><text:span text:style-name="T31">學務處旁川堂</text:span></text:p>
          </table:table-cell>
        </table:table-row>
        <table:table-row table:style-name="TableRow32">
          <table:covered-table-cell>
            <text:p text:style-name="P33"/>
          </table:covered-table-cell>
          <table:table-cell table:style-name="TableCell34">
            <text:p text:style-name="P35">14:10~15:00</text:p>
          </table:table-cell>
          <table:table-cell table:style-name="TableCell36">
            <text:p text:style-name="P37">【親師】</text:p>
            <text:p text:style-name="P38">學校介紹與就學宣導</text:p>
          </table:table-cell>
          <table:table-cell table:style-name="TableCell39">
            <text:p text:style-name="P40">綜合教室</text:p>
          </table:table-cell>
        </table:table-row>
        <table:table-row table:style-name="TableRow41">
          <table:covered-table-cell>
            <text:p text:style-name="P42"/>
          </table:covered-table-cell>
          <table:table-cell table:style-name="TableCell43">
            <text:p text:style-name="P44">14:10~14:35</text:p>
          </table:table-cell>
          <table:table-cell table:style-name="TableCell45">
            <text:p text:style-name="P46">【學生】</text:p>
            <text:p text:style-name="P47">特教課程實作體驗一</text:p>
          </table:table-cell>
          <table:table-cell table:style-name="TableCell48">
            <text:p text:style-name="P49">309教室</text:p>
            <text:p text:style-name="P50">生活教室</text:p>
          </table:table-cell>
        </table:table-row>
        <table:table-row table:style-name="TableRow51">
          <table:covered-table-cell>
            <text:p text:style-name="P52"/>
          </table:covered-table-cell>
          <table:table-cell table:style-name="TableCell53">
            <text:p text:style-name="P54">14:35~15:00</text:p>
          </table:table-cell>
          <table:table-cell table:style-name="TableCell55">
            <text:p text:style-name="P56">【學生】</text:p>
            <text:p text:style-name="P57">特教課程實作體驗二</text:p>
          </table:table-cell>
          <table:table-cell table:style-name="TableCell58">
            <text:p text:style-name="P59">309教室</text:p>
            <text:p text:style-name="P60">生活教室</text:p>
          </table:table-cell>
        </table:table-row>
        <table:table-row table:style-name="TableRow61">
          <table:covered-table-cell>
            <text:p text:style-name="P62"/>
          </table:covered-table-cell>
          <table:table-cell table:style-name="TableCell63">
            <text:p text:style-name="P64">15:00~15:30</text:p>
          </table:table-cell>
          <table:table-cell table:style-name="TableCell65">
            <text:p text:style-name="P66">參觀特教班、資源班教學環境設施</text:p>
          </table:table-cell>
          <table:table-cell table:style-name="TableCell67">
            <text:p text:style-name="P68">特教班</text:p>
            <text:p text:style-name="P69">學習中心</text:p>
          </table:table-cell>
        </table:table-row>
        <table:table-row table:style-name="TableRow70">
          <table:covered-table-cell>
            <text:p text:style-name="P71"/>
          </table:covered-table-cell>
          <table:table-cell table:style-name="TableCell72">
            <text:p text:style-name="P73">15:30</text:p>
          </table:table-cell>
          <table:table-cell table:style-name="TableCell74">
            <text:p text:style-name="P75">快樂賦歸</text:p>
          </table:table-cell>
          <table:table-cell table:style-name="TableCell76">
            <text:p text:style-name="P77"/>
          </table:table-cell>
        </table:table-row>
      </table:table>
      <text:p text:style-name="P78"/>
      <text:p text:style-name="P79">六、交通方式：由國小自行處理，本校無提供車輛接送。</text:p>
      <text:p text:style-name="P80">七、報名方式：由國小填妥報名表後，回傳至本校特教組張永政組長(04-8960121#2580，teac217@mail.elsh.chc.edu.tw)</text:p>
      <text:p text:style-name="P81"><text:span text:style-name="T82">八、經費：</text:span><text:span text:style-name="T83">本計畫所需經費於年度相關經費項下勻支。</text:span></text:p>
      <text:p text:style-name="P84">九、本計畫陳<text:s/>校長核定後辦理，修正時亦同。</text:p>
      <text:soft-page-break/>
      <text:p text:style-name="P85">彰化縣立二林高中113學年度</text:p>
      <text:p text:style-name="P86">國小身心障礙學生轉銜參觀暨體驗活動報名表</text:p>
      <text:list text:style-name="LFO1" text:continue-numbering="true">
        <text:list-item>
          <text:p text:style-name="P87">時間：113年9月26日(四)下午14：00至15：30。</text:p>
        </text:list-item>
      </text:list>
      <text:p text:style-name="P88">二、地點：彰化縣立二林高中特教班教室、學習中心</text:p>
      <text:p text:style-name="P89">三、報名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校名</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聯絡人</text:p>
            <text:p text:style-name="P104">（職稱）</text:p>
          </table:table-cell>
          <table:table-cell table:style-name="TableCell105">
            <text:p text:style-name="P106"/>
            <text:p text:style-name="P107">（<text:s text:c="10"/>）</text:p>
          </table:table-cell>
          <table:table-cell table:style-name="TableCell108">
            <text:p text:style-name="P109">聯絡</text:p>
            <text:p text:style-name="P110">電話</text:p>
          </table:table-cell>
          <table:table-cell table:style-name="TableCell111" table:number-columns-spanned="2">
            <text:p text:style-name="P112">(O)</text:p>
            <text:p text:style-name="P113">(手機)</text:p>
          </table:table-cell>
          <table:covered-table-cell/>
        </table:table-row>
        <table:table-row table:style-name="TableRow114">
          <table:table-cell table:style-name="TableCell115">
            <text:p text:style-name="P116">參加人數</text:p>
          </table:table-cell>
          <table:table-cell table:style-name="TableCell117">
            <text:p text:style-name="P118">教師<text:s text:c="4"/>人</text:p>
          </table:table-cell>
          <table:table-cell table:style-name="TableCell119" table:number-columns-spanned="2">
            <text:p text:style-name="P120">學生<text:s text:c="4"/>人</text:p>
          </table:table-cell>
          <table:covered-table-cell/>
          <table:table-cell table:style-name="TableCell121">
            <text:p text:style-name="P122">家長<text:s text:c="3"/>人</text:p>
          </table:table-cell>
        </table:table-row>
        <table:table-row table:style-name="TableRow123">
          <table:table-cell table:style-name="TableCell124">
            <text:p text:style-name="P125">需求事項說明</text:p>
          </table:table-cell>
          <table:table-cell table:style-name="TableCell126" table:number-columns-spanned="4">
            <text:p text:style-name="P127">(如學生特殊需求或狀況，或是家長老師想要了解本校的相關事項)</text:p>
          </table:table-cell>
          <table:covered-table-cell/>
          <table:covered-table-cell/>
          <table:covered-table-cell/>
        </table:table-row>
      </table:table>
      <text:p text:style-name="P128"/>
      <text:p text:style-name="P129">四、注意事項：</text:p>
      <text:p text:style-name="P130"><text:span text:style-name="T131">(</text:span><text:span text:style-name="T132">一</text:span><text:span text:style-name="T133">)</text:span><text:span text:style-name="T134">欲參加，請填妥本報名表，並</text:span><text:span text:style-name="T135">於</text:span><text:span text:style-name="T136">11</text:span><text:span text:style-name="T137">3</text:span><text:span text:style-name="T138">年</text:span><text:span text:style-name="T139">9</text:span><text:span text:style-name="T140">月</text:span><text:span text:style-name="T141">2</text:span><text:span text:style-name="T142">0</text:span><text:span text:style-name="T143">日（星期五</text:span><text:span text:style-name="T144">)</text:span><text:span text:style-name="T145">前回傳至本校，傳真或電郵皆可。傳真</text:span><text:span text:style-name="T146">04-</text:span><text:s/><text:span text:style-name="T147">8963670</text:span><text:span text:style-name="T148">，電子郵件</text:span><text:span text:style-name="T149">teac217@mail.elsh.chc.edu.tw</text:span><text:span text:style-name="T150">。</text:span></text:p>
      <text:p text:style-name="P151">(二)本校聯絡人：特教組張永政組長，04-8960121分機2580。</text:p>
      <text:p text:style-name="P152">(三)請參與轉銜活動之師生及家長先至本校學務處旁川堂報到。</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_001</meta:initial-creator>
    <dc:creator>user</dc:creator>
    <meta:creation-date>2020-09-08T08:33:00Z</meta:creation-date>
    <dc:date>2024-09-09T08:39:00Z</dc:date>
    <meta:print-date>2019-04-30T06:07:00Z</meta:print-date>
    <meta:template xlink:href="Normal" xlink:type="simple"/>
    <meta:editing-cycles>9</meta:editing-cycles>
    <meta:editing-duration>PT960S</meta:editing-duration>
    <meta:document-statistic meta:page-count="2" meta:paragraph-count="1" meta:word-count="147" meta:character-count="988" meta:row-count="7" meta:non-whitespace-character-count="842"/>
  </office:meta>
</office:document-meta>
</file>